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.067cm"/>
    </style:style>
    <style:style style:name="gr9" style:family="graphic" style:parent-style-name="standard">
      <style:graphic-properties draw:stroke="none" svg:stroke-color="#000000" draw:fill="none" draw:fill-color="#ffffff" fo:min-height="1.878cm"/>
    </style:style>
    <style:style style:name="gr10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1" style:family="graphic" style:parent-style-name="standard">
      <style:graphic-properties draw:fill="hatch" draw:fill-color="#ffff00" draw:fill-hatch-name="Hatch_20_1" draw:fill-hatch-solid="true"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175cm" svg:height="2.54cm" svg:x="20.05cm" svg:y="9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8.89cm" svg:height="3.175cm" svg:x="11.16cm" svg:y="9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905cm" svg:height="6.35cm" draw:transform="rotate (-0.768992068429743) translate (7.956cm 4.00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635cm" svg:height="2.54cm" svg:x="10.525cm" svg:y="9.8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8.255cm" draw:transform="rotate (0.424115008234542) translate (7.342cm 4.87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5.445cm" svg:y1="4.175cm" svg:x2="25.13cm" svg:y2="4.175cm">
          <text:p/>
        </draw:line>
        <draw:line draw:style-name="gr3" draw:text-style-name="P1" draw:layer="layout" svg:x1="5.445cm" svg:y1="13.065cm" svg:x2="25.13cm" svg:y2="13.065cm">
          <text:p/>
        </draw:line>
        <draw:path draw:style-name="gr4" draw:text-style-name="P1" draw:layer="layout" svg:width="2.527cm" svg:height="3.32cm" draw:transform="rotate (-3.1415926535892) translate (5.41900000000585cm 16.3019999999956cm)" svg:viewBox="0 0 2528 3321" svg:d="m0-29318c514 135 966-151 1408-342 495-214 729-782 896-1280 151-451 259-929 214-1408l-43-256">
          <text:p/>
        </draw:path>
        <draw:path draw:style-name="gr4" draw:text-style-name="P1" draw:layer="layout" svg:width="2.178cm" svg:height="1.688cm" draw:transform="rotate (2.6761133420824) translate (5.41339014349679cm 4.19416852253951cm)" svg:viewBox="0 0 2179 1689" svg:d="m0-2624c532 36 1195-163 1585 303 282 338 528 754 517 1221l77 152">
          <text:p/>
        </draw:path>
        <draw:path draw:style-name="gr4" draw:text-style-name="P1" draw:layer="layout" svg:width="2.268cm" svg:height="1.392cm" draw:transform="rotate (0.54105206811814) translate (24.469992838197cm 2.96167820725688cm)" svg:viewBox="0 0 2269 1393" svg:d="m0 31658c504 51 1210 35 1456-519l330-300 366-278 117-278">
          <text:p/>
        </draw:path>
        <draw:path draw:style-name="gr4" draw:text-style-name="P1" draw:layer="layout" svg:width="1.796cm" svg:height="2.273cm" draw:transform="rotate (-0.111526539202417) translate (25.0101720280378cm 13.0306761074506cm)" svg:viewBox="0 0 1797 2274" svg:d="m0 20361c602-165 955 424 1249 805 282 364 533 781 529 1272l19 169">
          <text:p/>
        </draw:path>
        <draw:frame draw:style-name="gr5" draw:text-style-name="P2" draw:layer="layout" svg:width="7.758cm" svg:height="1.276cm" svg:x="16.899cm" svg:y="2.987cm">
          <draw:text-box>
            <text:p><text:span text:style-name="T1">Closed bore MRI</text:span></text:p>
          </draw:text-box>
        </draw:frame>
        <draw:line draw:style-name="gr6" draw:text-style-name="P1" draw:layer="layout" svg:x1="14.381cm" svg:y1="15.791cm" svg:x2="11.565cm" svg:y2="12.506cm">
          <text:p/>
        </draw:line>
        <draw:frame draw:style-name="gr5" draw:layer="layout" svg:width="2.932cm" svg:height="1.673cm" svg:x="14.596cm" svg:y="15.493cm">
          <draw:text-box>
            <text:p>Biopsy</text:p>
            <text:p>template</text:p>
          </draw:text-box>
        </draw:frame>
        <draw:line draw:style-name="gr7" draw:text-style-name="P1" draw:layer="layout" svg:x1="5.718cm" svg:y1="11.523cm" svg:x2="10.455cm" svg:y2="11.523cm">
          <text:p/>
        </draw:line>
        <draw:frame draw:style-name="gr8" draw:layer="layout" svg:width="5.676cm" svg:height="1.673cm" svg:x="3.456cm" svg:y="9.986cm">
          <draw:text-box>
            <text:p>Biopsy needles insertion direction</text:p>
          </draw:text-box>
        </draw:frame>
        <draw:frame draw:style-name="gr9" draw:text-style-name="P3" draw:layer="layout" svg:width="1.408cm" svg:height="2.128cm" svg:x="1.407cm" svg:y="7.98cm">
          <draw:text-box>
            <text:p text:style-name="P3"><text:span text:style-name="T2">I</text:span></text:p>
          </draw:text-box>
        </draw:frame>
        <draw:frame draw:style-name="gr9" draw:text-style-name="P3" draw:layer="layout" svg:width="1.408cm" svg:height="2.128cm" svg:x="25.263cm" svg:y="7.936cm">
          <draw:text-box>
            <text:p text:style-name="P3"><text:span text:style-name="T2">S</text:span></text:p>
          </draw:text-box>
        </draw:frame>
        <draw:frame draw:style-name="gr9" draw:text-style-name="P3" draw:layer="layout" svg:width="1.408cm" svg:height="2.128cm" svg:x="13.929cm" svg:y="17.419cm">
          <draw:text-box>
            <text:p text:style-name="P3"><text:span text:style-name="T2">P</text:span></text:p>
          </draw:text-box>
        </draw:frame>
        <draw:frame draw:style-name="gr9" draw:text-style-name="P3" draw:layer="layout" svg:width="1.408cm" svg:height="2.128cm" svg:x="13.912cm" svg:y="1cm">
          <draw:text-box>
            <text:p text:style-name="P3"><text:span text:style-name="T2">A</text:span></text:p>
          </draw:text-box>
        </draw:frame>
        <draw:custom-shape draw:style-name="gr10" draw:text-style-name="P1" draw:layer="layout" svg:width="17.78cm" svg:height="17.78cm" svg:x="5.799cm" svg:y="20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7.069cm" svg:y1="33.965cm" svg:x2="22.309cm" svg:y2="33.965cm">
          <text:p/>
        </draw:line>
        <draw:custom-shape draw:style-name="gr1" draw:text-style-name="P1" draw:layer="layout" svg:width="5.715cm" svg:height="4.445cm" svg:x="12.149cm" svg:y="29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54cm" svg:height="8.255cm" draw:transform="rotate (-0.287979326580197) translate (18.604cm 23.17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2.54cm" svg:height="8.255cm" draw:transform="rotate (0.288502925354608) translate (9.27cm 23.89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.54cm" svg:height="2.54cm" svg:x="13.884cm" svg:y="30.19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963cm" svg:height="5.889cm" draw:transform="rotate (-0.410152374219776) translate (9.76cm 23.54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963cm" svg:height="5.889cm" draw:transform="rotate (0.309970475154134) translate (18.493cm 24.13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0.211cm" svg:y1="33.211cm" svg:x2="14.436cm" svg:y2="31.974cm">
          <text:p/>
        </draw:line>
        <draw:frame draw:style-name="gr5" draw:layer="layout" svg:width="2.932cm" svg:height="1.673cm" svg:x="7.267cm" svg:y="31.376cm">
          <draw:text-box>
            <text:p>Biopsy</text:p>
            <text:p>template</text:p>
          </draw:text-box>
        </draw:frame>
        <draw:frame draw:style-name="gr9" draw:text-style-name="P3" draw:layer="layout" svg:width="1.408cm" svg:height="2.128cm" svg:x="1.975cm" svg:y="28.73cm">
          <draw:text-box>
            <text:p text:style-name="P3"><text:span text:style-name="T2">R</text:span></text:p>
          </draw:text-box>
        </draw:frame>
        <draw:frame draw:style-name="gr9" draw:text-style-name="P3" draw:layer="layout" svg:width="1.408cm" svg:height="2.128cm" svg:x="25.532cm" svg:y="28.303cm">
          <draw:text-box>
            <text:p text:style-name="P3"><text:span text:style-name="T2">L</text:span></text:p>
          </draw:text-box>
        </draw:frame>
        <draw:frame draw:style-name="gr9" draw:text-style-name="P3" draw:layer="layout" svg:width="1.408cm" svg:height="2.128cm" svg:x="13.753cm" svg:y="20.749cm">
          <draw:text-box>
            <text:p text:style-name="P3"><text:span text:style-name="T2">A</text:span></text:p>
          </draw:text-box>
        </draw:frame>
        <draw:frame draw:style-name="gr9" draw:text-style-name="P3" draw:layer="layout" svg:width="1.408cm" svg:height="2.128cm" svg:x="14.393cm" svg:y="36.326cm">
          <draw:text-box>
            <text:p text:style-name="P3"><text:span text:style-name="T2">P</text:span></text:p>
          </draw:text-box>
        </draw:frame>
        <draw:line draw:style-name="gr12" draw:text-style-name="P1" draw:layer="layout" svg:x1="1cm" svg:y1="19.323cm" svg:x2="26.94cm" svg:y2="19.243cm">
          <text:p/>
        </draw:line>
      </draw:page>
      <draw:page draw:name="page2" draw:style-name="dp1" draw:master-page-name="Default">
        <draw:custom-shape draw:style-name="gr10" draw:text-style-name="P1" draw:layer="layout" svg:width="17.78cm" svg:height="17.78cm" svg:x="5.445cm" svg:y="2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6.715cm" svg:y1="15.605cm" svg:x2="21.955cm" svg:y2="15.605cm">
          <text:p/>
        </draw:line>
        <draw:custom-shape draw:style-name="gr1" draw:text-style-name="P1" draw:layer="layout" svg:width="5.715cm" svg:height="4.445cm" svg:x="11.795cm" svg:y="11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54cm" svg:height="8.255cm" draw:transform="rotate (-0.287979326580197) translate (18.25cm 4.81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2.54cm" svg:height="8.255cm" draw:transform="rotate (0.288502925354608) translate (8.916cm 5.5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.54cm" svg:height="2.54cm" svg:x="13.53cm" svg:y="11.8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963cm" svg:height="5.889cm" draw:transform="rotate (-0.410152374219776) translate (9.406cm 5.1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963cm" svg:height="5.889cm" draw:transform="rotate (0.309970475154134) translate (18.139cm 5.77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9.857cm" svg:y1="14.851cm" svg:x2="14.082cm" svg:y2="13.614cm">
          <text:p/>
        </draw:line>
        <draw:frame draw:style-name="gr5" draw:layer="layout" svg:width="2.932cm" svg:height="1.673cm" svg:x="6.913cm" svg:y="13.016cm">
          <draw:text-box>
            <text:p>Biopsy</text:p>
            <text:p>template</text:p>
          </draw:text-box>
        </draw:frame>
        <draw:frame draw:style-name="gr9" draw:text-style-name="P3" draw:layer="layout" svg:width="1.408cm" svg:height="2.128cm" svg:x="1.621cm" svg:y="10.37cm">
          <draw:text-box>
            <text:p text:style-name="P3"><text:span text:style-name="T2">R</text:span></text:p>
          </draw:text-box>
        </draw:frame>
        <draw:frame draw:style-name="gr9" draw:text-style-name="P3" draw:layer="layout" svg:width="1.408cm" svg:height="2.128cm" svg:x="25.178cm" svg:y="9.943cm">
          <draw:text-box>
            <text:p text:style-name="P3"><text:span text:style-name="T2">L</text:span></text:p>
          </draw:text-box>
        </draw:frame>
        <draw:frame draw:style-name="gr9" draw:text-style-name="P3" draw:layer="layout" svg:width="1.408cm" svg:height="2.128cm" svg:x="13.399cm" svg:y="2.389cm">
          <draw:text-box>
            <text:p text:style-name="P3"><text:span text:style-name="T2">A</text:span></text:p>
          </draw:text-box>
        </draw:frame>
        <draw:frame draw:style-name="gr9" draw:text-style-name="P3" draw:layer="layout" svg:width="1.408cm" svg:height="2.128cm" svg:x="14.039cm" svg:y="17.966cm">
          <draw:text-box>
            <text:p text:style-name="P3"><text:span text:style-name="T2">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hatch draw:name="Blue_20_Crossed_20_0_20_Degrees" draw:display-name="Blue Crossed 0 Degrees" draw:style="double" draw:color="#000080" draw:distance="0.076cm" draw:rotation="900"/>
    <draw:hatch draw:name="Hatch_20_1" draw:display-name="Hatch 1" draw:style="double" draw:color="#000000" draw:distance="0.254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40.6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0T11:50:35</meta:creation-date>
    <dc:date>2011-01-10T12:27:25</dc:date>
    <meta:editing-duration>PT00H04M00S</meta:editing-duration>
    <meta:editing-cycles>1</meta:editing-cycles>
    <meta:document-statistic meta:object-count="49"/>
    <meta:generator>OpenOffice.org/3.2$Unix OpenOffice.org_project/320m12$Build-9483</meta:generator>
  </office:meta>
</office:document-meta>
</file>